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134in" fo:margin-right="1.6728in" fo:margin-top="1.529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8799in" fo:margin-right="2.6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2465in" fo:margin-right="5.6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693in" fo:margin-right="3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5835in" fo:margin-right="2.622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965in" fo:margin-right="4.7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0693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4299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9693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693in" fo:margin-right="4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0563in" fo:margin-right="3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835in" fo:margin-right="5.9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665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0693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835in" fo:margin-right="4.7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0598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299in" fo:margin-right="5.76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598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0598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4228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4299in" fo:margin-right="5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693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0598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6992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1799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2in" fo:margin-right="1.53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2264in" fo:margin-right="1.5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1728in" fo:margin-right="1.5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1728in" fo:margin-right="1.5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9465in" fo:margin-right="0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9528in" fo:margin-right="0.9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9465in" fo:margin-right="0.9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95in" fo:margin-right="0.9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9465in" fo:margin-right="1.03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598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0665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1728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398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0634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1693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6665in" fo:margin-right="4.8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0634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6898in" fo:margin-right="3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4228in" fo:margin-right="5.76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4228in" fo:margin-right="5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634in" fo:margin-right="4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6992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799in" fo:margin-right="6.0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6327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0563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1799in" fo:margin-right="5.9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4134in" fo:margin-right="5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6835in" fo:margin-right="4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0598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6965in" fo:margin-right="3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728in" fo:margin-right="5.7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6528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0528in" fo:margin-right="3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5028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4134in" fo:margin-right="5.7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6528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05in" fo:margin-right="3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1693in" fo:margin-right="6.0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6528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0299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4098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1728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1693in" fo:margin-right="1.5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1665in" fo:margin-right="1.5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1693in" fo:margin-right="1.54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1634in" fo:margin-right="1.5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1634in" fo:margin-right="1.5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1563in" fo:margin-right="1.5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4.9429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9429in" fo:margin-right="1.0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9465in" fo:margin-right="1.0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9429in" fo:margin-right="0.592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9429in" fo:margin-right="0.9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9362in" fo:margin-right="0.906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063in" fo:margin-right="5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639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0429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6764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8835in" fo:margin-right="4.8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0398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3764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6693in" fo:margin-right="5.00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0898in" fo:margin-right="3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4028in" fo:margin-right="5.7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6693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0335in" fo:margin-right="3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2.6764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6693in" fo:margin-right="3.1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402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1528in" fo:margin-right="1.5429in" fo:margin-top="0in" fo:margin-bottom="0in" loext:contextual-spacing="false" fo:line-height="115%" fo:text-align="start" style:justify-single-word="false" fo:keep-together="auto" fo:orphans="0" fo:widows="0" fo:text-indent="-4.1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1563in" fo:margin-right="1.5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1528in" fo:margin-right="1.5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9335in" fo:margin-right="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9299in" fo:margin-right="0.7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9299in" fo:margin-right="0.9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9299in" fo:margin-right="1.0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1429in" fo:margin-right="6.029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1429in" fo:margin-right="6.0362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8165in" fo:margin-right="1.0165in" fo:margin-top="1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4362in" fo:margin-right="2.3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8165in" fo:margin-right="2.7264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3799in" fo:margin-right="3.25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8398in" fo:margin-right="-0.5228in" fo:margin-top="1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" style:family="text">
      <style:text-properties fo:font-variant="normal" fo:text-transform="none" fo:color="#fff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2">IV - EDUCAÇÃO INFANTIL </text:span><text:span text:style-name="T12">- </text:span><text:span text:style-name="T1">CRECHE </text:span></text:p>
      <text:p text:style-name="P2"><text:span text:style-name="T20">Quadro </text:span><text:span text:style-name="T3">de </text:span><text:span text:style-name="T20">Recursos Humanos-2025 </text:span></text:p>
      <text:p text:style-name="P3"><text:span text:style-name="T13">Entidade: </text:span></text:p>
      <text:p text:style-name="P4"><text:span text:style-name="T5">ACASEC JARDIM TESTAI UNIDADE 11 </text:span></text:p>
      <text:p text:style-name="P5"><text:span text:style-name="T17">精 </text:span></text:p>
      <text:p text:style-name="P6"><text:span text:style-name="T6">LAYSA GARCIA RIBEIRO </text:span></text:p>
      <text:p text:style-name="P7"><text:span text:style-name="T6">45.622.409.6 </text:span></text:p>
      <text:p text:style-name="P8"><text:span text:style-name="T6">Fedrtopia </text:span></text:p>
      <text:p text:style-name="P9"><text:span text:style-name="T6">R$5,167.20 317703 </text:span></text:p>
      <text:p text:style-name="P10"><text:span text:style-name="T6">EDLEUZA FERNANDES DA SILVA </text:span></text:p>
      <text:p text:style-name="P11"><text:span text:style-name="T21">$6.491812X </text:span><text:span text:style-name="T26">Coord </text:span></text:p>
      <text:p text:style-name="P12"><text:span text:style-name="T8">** </text:span></text:p>
      <text:p text:style-name="P13"><text:span text:style-name="T9">CORLEI DE LIMA </text:span></text:p>
      <text:p text:style-name="P14"><text:span text:style-name="T6">12.572431-1 </text:span></text:p>
      <text:p text:style-name="P15"><text:span text:style-name="T9">YHOCO ALVES DA SILVA</text:span><text:span text:style-name="T10">. </text:span></text:p>
      <text:p text:style-name="P16"><text:span text:style-name="T6">21340731</text:span><text:span text:style-name="T7">-X </text:span></text:p>
      <text:p text:style-name="P17"><text:span text:style-name="T9">翼翼 </text:span></text:p>
      <text:p text:style-name="P18"><text:span text:style-name="T21">MARA MARQUES DIANCHE </text:span></text:p>
      <text:p text:style-name="P19"><text:span text:style-name="T6">38.3323459 </text:span></text:p>
      <text:p text:style-name="P20"><text:span text:style-name="T27">Pedagogia </text:span></text:p>
      <text:p text:style-name="P21"><text:soft-page-break/><text:span text:style-name="T9">n </text:span></text:p>
      <text:p text:style-name="P22"><text:span text:style-name="T6">DANIELA ROSINEI </text:span><text:span text:style-name="T21">DA SILVA </text:span></text:p>
      <text:p text:style-name="P23"><text:span text:style-name="T6">31391.92144 </text:span></text:p>
      <text:p text:style-name="P24"><text:span text:style-name="T15">Professo </text:span></text:p>
      <text:p text:style-name="P25"><text:span text:style-name="T28">BENM </text:span><text:span text:style-name="T23">ÁS </text:span><text:span text:style-name="T24">17:00) </text:span></text:p>
      <text:p text:style-name="P26"><text:span text:style-name="T13">17:</text:span><text:span text:style-name="T6">00% ÅS 17:00% </text:span></text:p>
      <text:p text:style-name="P27"><text:span text:style-name="T21">100% ÁS </text:span><text:span text:style-name="T7">17</text:span><text:span text:style-name="T6">:</text:span><text:span text:style-name="T21">00% </text:span></text:p>
      <text:p text:style-name="P28"><text:span text:style-name="T6">01:00 ÅS 17:</text:span><text:span text:style-name="T7">008 </text:span></text:p>
      <text:p text:style-name="P29"><text:span text:style-name="T6">07:00h ÁS 17:00% </text:span></text:p>
      <text:p text:style-name="P30"><text:span text:style-name="T6">RI </text:span><text:span text:style-name="T21">3.150.50 161 </text:span></text:p>
      <text:p text:style-name="P31"><text:span text:style-name="T25">ES </text:span><text:span text:style-name="T9">2.994.30 </text:span></text:p>
      <text:p text:style-name="P32"><text:span text:style-name="T9">R$ 2.00 </text:span><text:span text:style-name="T25">36 </text:span></text:p>
      <text:p text:style-name="P33"><text:span text:style-name="T21">R$ </text:span><text:span text:style-name="T6">2.994.20 </text:span></text:p>
      <text:p text:style-name="P34"><text:span text:style-name="T9">R</text:span><text:span text:style-name="T15">$ </text:span><text:span text:style-name="T10">2.94 </text:span></text:p>
      <text:p text:style-name="P35"><text:span text:style-name="T6">MABIA LUIZA QUEIROZ SILVA </text:span></text:p>
      <text:p text:style-name="P36"><text:span text:style-name="T6">$3.244.6814 </text:span></text:p>
      <text:p text:style-name="P37"><text:span text:style-name="T6">07:00N ÁS 17:006 </text:span></text:p>
      <text:p text:style-name="P38"><text:span text:style-name="T21">ĮSARA </text:span><text:span text:style-name="T6">MENDES BRITO </text:span></text:p>
      <text:p text:style-name="P39"><text:span text:style-name="T6">41.341.6306 </text:span></text:p>
      <text:p text:style-name="P40"><text:span text:style-name="T13">07:00 </text:span><text:span text:style-name="T7">ÁS </text:span><text:span text:style-name="T14">17</text:span><text:span text:style-name="T13">:008 </text:span></text:p>
      <text:p text:style-name="P41"><text:span text:style-name="T6">THAIS GOMES VIANA </text:span></text:p>
      <text:p text:style-name="P42"><text:soft-page-break/><text:span text:style-name="T6">40.399.914-1 </text:span></text:p>
      <text:p text:style-name="P43"><text:span text:style-name="T6">Professor </text:span></text:p>
      <text:p text:style-name="P44"><text:span text:style-name="T9"># </text:span></text:p>
      <text:p text:style-name="P46"><text:span text:style-name="T5">GILDETE BALBINO DOS SANTOS </text:span></text:p>
      <text:p text:style-name="P19"><text:span text:style-name="T9">36.398.845-7 </text:span></text:p>
      <text:p text:style-name="P47"><text:span text:style-name="T15">Profesye </text:span></text:p>
      <text:p text:style-name="P48"><text:span text:style-name="T9">## </text:span></text:p>
      <text:p text:style-name="P45"><text:span text:style-name="T9">II </text:span></text:p>
      <text:p text:style-name="P49"><text:span text:style-name="T22">|</text:span><text:span text:style-name="T6">ELIANE SANTOS DA SILVA </text:span></text:p>
      <text:p text:style-name="P50"><text:span text:style-name="T6">27.8763644 </text:span></text:p>
      <text:p text:style-name="P51"><text:span text:style-name="T9">12 </text:span></text:p>
      <text:p text:style-name="P52"><text:span text:style-name="T9">錄 </text:span></text:p>
      <text:p text:style-name="P53"><text:span text:style-name="T9">ESTER DIAS HUNES MIRANDA </text:span></text:p>
      <text:p text:style-name="P54"><text:span text:style-name="T9">34.5432157 </text:span></text:p>
      <text:p text:style-name="P55"><text:span text:style-name="T15">Professor </text:span></text:p>
      <text:p text:style-name="P56"><text:span text:style-name="T6">13 送達 </text:span></text:p>
      <text:p text:style-name="P57"><text:span text:style-name="T9">JESSICA </text:span><text:span text:style-name="T10">DOS </text:span><text:span text:style-name="T9">SANTOS </text:span></text:p>
      <text:p text:style-name="P58"><text:span text:style-name="T9">50.371.285-4 </text:span></text:p>
      <text:p text:style-name="P59"><text:span text:style-name="T16">• </text:span></text:p>
      <text:p text:style-name="P60"><text:span text:style-name="T10">II </text:span></text:p>
      <text:p text:style-name="P61"><text:span text:style-name="T6">SUELY LOPES ALEGRE </text:span></text:p>
      <text:p text:style-name="P62"><text:soft-page-break/><text:span text:style-name="T6">21.146.722.9 </text:span></text:p>
      <text:p text:style-name="P63"><text:span text:style-name="T9">1* </text:span></text:p>
      <text:p text:style-name="P64"><text:span text:style-name="T6">VERA LUCIA DE SOLIZA </text:span></text:p>
      <text:p text:style-name="P65"><text:span text:style-name="T6">16.335.841-16 </text:span></text:p>
      <text:p text:style-name="P66"><text:span text:style-name="T21">Fodagogia </text:span></text:p>
      <text:p text:style-name="P67"><text:span text:style-name="T21">07:00 </text:span><text:span text:style-name="T6">ÁS </text:span><text:span text:style-name="T7">17</text:span><text:span text:style-name="T6">:006 </text:span></text:p>
      <text:p text:style-name="P68"><text:span text:style-name="T13">#7:</text:span><text:span text:style-name="T6">006 ÁS 17:604 </text:span></text:p>
      <text:p text:style-name="P69"><text:span text:style-name="T13">07:00% </text:span><text:span text:style-name="T6">AS 17:008 </text:span></text:p>
      <text:p text:style-name="P70"><text:span text:style-name="T6">07:00) ÁS </text:span><text:span text:style-name="T7">17</text:span><text:span text:style-name="T14">:006 </text:span></text:p>
      <text:p text:style-name="P71"><text:span text:style-name="T7">07:006 </text:span><text:span text:style-name="T6">ÁS 17:008 </text:span></text:p>
      <text:p text:style-name="P72"><text:span text:style-name="T7">07:</text:span><text:span text:style-name="T6">006 ÁS 17:80</text:span><text:span text:style-name="T7">% </text:span></text:p>
      <text:p text:style-name="P73"><text:span text:style-name="T6">07:00% ÁS </text:span><text:span text:style-name="T7">17</text:span><text:span text:style-name="T18">:</text:span><text:span text:style-name="T6">008 </text:span></text:p>
      <text:p text:style-name="P74"><text:span text:style-name="T9">R$ 2994 </text:span></text:p>
      <text:p text:style-name="P75"><text:span text:style-name="T13">*</text:span><text:span text:style-name="T18">$ 1.99 </text:span></text:p>
      <text:p text:style-name="P76"><text:span text:style-name="T9">#</text:span><text:span text:style-name="T10">5 1994 </text:span></text:p>
      <text:p text:style-name="P77"><text:span text:style-name="T18">RS </text:span><text:span text:style-name="T6">1994.70 31710187- </text:span></text:p>
      <text:p text:style-name="P78"><text:span text:style-name="T9">RS 2.5M </text:span><text:span text:style-name="T10">20 </text:span></text:p>
      <text:p text:style-name="P79"><text:span text:style-name="T7">R$ </text:span><text:span text:style-name="T6">2.994.201 </text:span></text:p>
      <text:p text:style-name="P80"><text:span text:style-name="T8"># </text:span></text:p>
      <text:p text:style-name="P81"><text:span text:style-name="T6">JOSÉ HENRIQUE SANTI </text:span></text:p>
      <text:p text:style-name="P82"><text:span text:style-name="T6">53.539.677.4 </text:span></text:p>
      <text:p text:style-name="P83"><text:soft-page-break/><text:span text:style-name="T9">Assist. Ados. </text:span></text:p>
      <text:p text:style-name="P84"><text:span text:style-name="T6">DE </text:span><text:span text:style-name="T7">JESUE </text:span><text:span text:style-name="T6">SILVA </text:span></text:p>
      <text:p text:style-name="P85"><text:span text:style-name="T9">25.036.405-0 </text:span></text:p>
      <text:p text:style-name="P86"><text:span text:style-name="T21">¡</text:span><text:span text:style-name="T6">Ensino </text:span><text:span text:style-name="T7">Médio </text:span></text:p>
      <text:p text:style-name="P87"><text:span text:style-name="T9">'A CONTRATAR" </text:span></text:p>
      <text:p text:style-name="P88"><text:span text:style-name="T11">******** </text:span></text:p>
      <text:p text:style-name="P89"><text:span text:style-name="T10">鼗 </text:span></text:p>
      <text:p text:style-name="P90"><text:span text:style-name="T6">USSARA SILVA </text:span></text:p>
      <text:p text:style-name="P91"><text:span text:style-name="T6">36.529.077-4 </text:span></text:p>
      <text:p text:style-name="P92"><text:span text:style-name="T10">Aux</text:span><text:span text:style-name="T15">, Cozinha </text:span></text:p>
      <text:p text:style-name="P93"><text:span text:style-name="T9">Aux</text:span><text:span text:style-name="T15">, </text:span><text:span text:style-name="T9">Limpeza </text:span></text:p>
      <text:p text:style-name="P94"><text:span text:style-name="T6">E.F. </text:span><text:span text:style-name="T14">Inc </text:span></text:p>
      <text:p text:style-name="P95"><text:span text:style-name="T7">07:</text:span><text:span text:style-name="T6">004 ÅS </text:span><text:span text:style-name="T7">17.00</text:span><text:span text:style-name="T6">% </text:span><text:span text:style-name="T5">07:00) ÅS 17:20% </text:span></text:p>
      <text:p text:style-name="P96"><text:span text:style-name="T7">01:</text:span><text:span text:style-name="T6">006 AS 17:</text:span><text:span text:style-name="T13">006</text:span><text:span text:style-name="T6">. </text:span></text:p>
      <text:p text:style-name="P97"><text:span text:style-name="T21">07</text:span><text:span text:style-name="T6">:</text:span><text:span text:style-name="T21">006 </text:span><text:span text:style-name="T6">ÁS </text:span><text:span text:style-name="T7">17:</text:span><text:span text:style-name="T6">001 </text:span></text:p>
      <text:p text:style-name="P98"><text:span text:style-name="T6">R$ </text:span><text:span text:style-name="T21">2,530,00/64 </text:span></text:p>
      <text:p text:style-name="P99"><text:span text:style-name="T6">RS 20150160292 </text:span></text:p>
      <text:p text:style-name="P100"><text:span text:style-name="T6">R4 1942.50 </text:span></text:p>
      <text:p text:style-name="P101"><text:span text:style-name="T9">8$ </text:span><text:span text:style-name="T15">1,90 </text:span></text:p>
      <text:p text:style-name="P102"><text:span text:style-name="T19">21 </text:span></text:p>
      <text:p text:style-name="P103"><text:span text:style-name="T8">13 </text:span></text:p>
      <text:p text:style-name="P104"><text:soft-page-break/><text:span text:style-name="T6">RS JE314,50 </text:span></text:p>
      <text:p text:style-name="P105"><text:span text:style-name="T7">17/01/2025 </text:span></text:p>
      <text:p text:style-name="P106"><text:span text:style-name="T4">Presidente </text:span><text:span text:style-name="T3">da Entidade: Jair José Barroso </text:span></text:p>
      <text:p text:style-name="P107"><text:span text:style-name="T6">RG: 58.587.342 </text:span></text:p>
      <text:p text:style-name="P108"><text:span text:style-name="T1">Digitalizado com CamScann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9" meta:word-count="241" meta:character-count="1520" meta:non-whitespace-character-count="1281"/>
    <meta:generator>LibreOfficeDev/6.0.5.2$Linux_X86_64 LibreOffice_project/</meta:generator>
  </office:meta>
</office:document-meta>
</file>